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T1" style:family="text">
      <style:text-properties fo:font-weight="bold" officeooo:rsid="001497c8" style:font-weight-asian="bold" style:font-weight-complex="bold"/>
    </style:style>
    <style:style style:name="T2" style:family="text">
      <style:text-properties officeooo:rsid="0013a797"/>
    </style:style>
    <style:style style:name="T3" style:family="text">
      <style:text-properties officeooo:rsid="0014e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6"><text:tab/><text:tab/></text:p>
      <text:p text:style-name="P6"><text:tab/><text:tab/><text:tab/></text:p>
      <text:p text:style-name="P6"><text:tab/><text:tab/><text:tab/>La Comisión de <text:s/>Asuntos Comunales ha considerado <text:s text:c="2"/>el <text:s text:c="2"/>Proyecto de<text:span text:style-name="T2"> </text:span><text:span text:style-name="T3">Ley Expte. 30414 FP, presentado por el Diputado Ariel Bermudez, por <text:s text:c="2"/>le cual se instruye al Instituto provincial de Estadísticas y Censos (IPEC) a realizar un censo en la localidad de Pueblo Esther, Departamento Rosario, a los fines de determinar la actual población que la misma tiene en la actualidad y, por las razones expuestas</text:span><text:span text:style-name="T2"> en sus fundamentos y las que podrá dar el miembro</text:span> informante , aconseja <text:span text:style-name="T1">su archivo.-</text:span></text:p>
      <text:p text:style-name="P4"/>
      <text:p text:style-name="P5">SALA DE LA COMISION,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1</meta:editing-cycles>
    <meta:generator>LibreOffice/4.0.5.2$Linux_x86 LibreOffice_project/5464147a081647a250913f19c0715bca595af2f</meta:generator>
    <dc:date>2016-03-28T10:54:25</dc:date>
    <meta:print-date>2016-03-28T10:52:14</meta:print-date>
    <meta:document-statistic meta:table-count="0" meta:image-count="0" meta:object-count="0" meta:page-count="1" meta:paragraph-count="5" meta:word-count="90" meta:character-count="815" meta:non-whitespace-character-count="445"/>
    <meta:template xlink:type="simple" xlink:actuate="onRequest" xlink:title="Predeterminado" xlink:href="../../../../.config/libreoffice/3/user/template/Predeterminado.ott" meta:date="2014-03-18T10:20:26"/>
  </office:meta>
</office:document-meta>
</file>